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6 bomen - t.h.v. Torenstraat 83, 9201J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Torenstraat 83, 9201JT Drachten, een gemeentelijke aanvraag voor de kap van 6 bomen, ontvangen: 10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693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3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3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Torenstraat 83, 9201JT Drachten, een gemeentelijke aanvraag voor de kap van 6 bomen, ontvangen: 10 juni 2021</meta:user-defined>
    <dc:language>nl</dc:language>
    <meta:user-defined meta:name="OVERHEID.EPSG28992/DC.spatial">202700.64 569764.44</meta:user-defined>
    <meta:user-defined meta:name="DC.title">Gemeente Smallingerland - aanvraag omgevingsvergunning - een gemeentelijke aanvraag voor de kap van 6 bomen - t.h.v. Torenstraat 83, 9201JT Drachten</meta:user-defined>
    <meta:user-defined meta:name="OVERHEID.PostcodeHuisnummer/OVERHEIDop.postcodeHuisnummer">9201JT 83</meta:user-defined>
    <meta:user-defined meta:name="OVERHEIDop.straatnaam">Torenstraat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6931</meta:user-defined>
    <meta:user-defined meta:name="OVERHEIDop.GmbID/DC.identifier">gmb-2021-186931</meta:user-defined>
    <meta:user-defined meta:name="OVERHEIDop.versieInformatie"/>
  </office:meta>
</office:document-meta>
</file>