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oprichten van een paardenstal, opslag-/stallingsruimte - longeercirkel en stapmolen, Roessel 10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oprichten van een paardenstal, opslag-/stallingsruimte, longeercirkel en stapmolen, <text:span text:style-name="nadrukvet">Roessel 10 </text:span>(25055-2021) <text:span text:style-name="nadrukvet">activiteiten het (ver)bouwen van een </text:span><text:span text:style-name="nadrukvet">bouwwerk en het gebruiken van gronden of bouwwerken in strijd met een</text:span><text:span text:style-name="nadrukvet">bestemmingsplan </text:span>verzenddatum 1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5055-2021</meta:user-defined>
    <dc:language>nl</dc:language>
    <meta:user-defined meta:name="OVERHEID.EPSG28992/DC.spatial">180792.575 390360.05</meta:user-defined>
    <meta:user-defined meta:name="DC.title">Gemeente Gemert-Bakel - verlenging beslistermijn omgevingsvergunning - oprichten van een paardenstal, opslag-/stallingsruimte - longeercirkel en stapmolen, Roessel 10, Bakel</meta:user-defined>
    <meta:user-defined meta:name="OVERHEID.PostcodeHuisnummer/OVERHEIDop.postcodeHuisnummer">5761RP 10</meta:user-defined>
    <meta:user-defined meta:name="OVERHEIDop.straatnaam">Roessel</meta:user-defined>
    <meta:user-defined meta:name="OVERHEIDop.woonplaats">Bak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30</meta:user-defined>
    <meta:user-defined meta:name="OVERHEIDop.GmbID/DC.identifier">gmb-2021-186930</meta:user-defined>
    <meta:user-defined meta:name="OVERHEIDop.versieInformatie"/>
  </office:meta>
</office:document-meta>
</file>