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realiseren van een zwembad - Neerstraat 11b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zwembad, <text:span text:style-name="nadrukvet">Neerstraat 11b </text:span>(29752-2021) <text:span text:style-name="nadrukvet">activiteit het (ver)bouwen van een bouwwerk </text:span>verzenddatum 9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2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2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2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29752-2021</meta:user-defined>
    <dc:language>nl</dc:language>
    <meta:user-defined meta:name="OVERHEID.EPSG28992/DC.spatial">178241.657 392115.579</meta:user-defined>
    <meta:user-defined meta:name="DC.title">Gemeente Gemert-Bakel - verlenging beslistermijn omgevingsvergunning - realiseren van een zwembad - Neerstraat 11b, Bakel</meta:user-defined>
    <meta:user-defined meta:name="OVERHEID.PostcodeHuisnummer/OVERHEIDop.postcodeHuisnummer">5761RE 11</meta:user-defined>
    <meta:user-defined meta:name="OVERHEIDop.straatnaam">Neerstraat</meta:user-defined>
    <meta:user-defined meta:name="OVERHEIDop.woonplaats">Bak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24</meta:user-defined>
    <meta:user-defined meta:name="OVERHEIDop.GmbID/DC.identifier">gmb-2021-186924</meta:user-defined>
    <meta:user-defined meta:name="OVERHEIDop.versieInformatie"/>
  </office:meta>
</office:document-meta>
</file>