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uitbreiden van woonhuis - Imhof 17 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Gemert:</text:span>
          </text:p>
            <text:list text:style-name="id1-3-2-1-1-5">
              <text:list-item text:style-override="id1-3-2-1-1-5-1">
                <text:number>-</text:number>
                <text:p text:style-name="al">uitbreiden van woonhuis,<text:span text:style-name="nadrukvet"> Imhof 17 </text:span>(42399-2021) <text:span text:style-name="nadrukvet">activiteit bouwen </text:span>ingekomen 3 juni 2021</text:p>
              </text:list-item>
            </text:list>
            <text:p text:style-name="common-al"/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6916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1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1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dc:language>nl</dc:language>
    <meta:user-defined meta:name="OVERHEID.EPSG28992/DC.spatial">176683.478 396770.237</meta:user-defined>
    <meta:user-defined meta:name="DC.title">Gemeente Gemert-Bakel - aanvraag omgevingsvergunning - uitbreiden van woonhuis - Imhof 17 , Gemert</meta:user-defined>
    <meta:user-defined meta:name="OVERHEID.PostcodeHuisnummer/OVERHEIDop.postcodeHuisnummer">5422BA 17</meta:user-defined>
    <meta:user-defined meta:name="OVERHEIDop.straatnaam">Imhof</meta:user-defined>
    <meta:user-defined meta:name="OVERHEIDop.woonplaats">Gemert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6916</meta:user-defined>
    <meta:user-defined meta:name="OVERHEIDop.GmbID/DC.identifier">gmb-2021-186916</meta:user-defined>
    <meta:user-defined meta:name="OVERHEIDop.versieInformatie"/>
  </office:meta>
</office:document-meta>
</file>