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vangen dak - Cortenbachstraat 9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vervangen dak,<text:span text:style-name="nadrukvet"> Cortenbachstraat 9 </text:span>(42254-2021) <text:span text:style-name="nadrukvet">activiteit bouwen </text:span>ingekomen 2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1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2254-2021</meta:user-defined>
    <dc:language>nl</dc:language>
    <meta:user-defined meta:name="OVERHEID.EPSG28992/DC.spatial">175784.547 396425.037</meta:user-defined>
    <meta:user-defined meta:name="DC.title">Gemeente Gemert-Bakel - aanvraag omgevingsvergunning - vervangen dak - Cortenbachstraat 9, Gemert</meta:user-defined>
    <meta:user-defined meta:name="OVERHEID.PostcodeHuisnummer/OVERHEIDop.postcodeHuisnummer">5421KH 9</meta:user-defined>
    <meta:user-defined meta:name="OVERHEIDop.straatnaam">Cortenbachstraat</meta:user-defined>
    <meta:user-defined meta:name="OVERHEIDop.woonplaats">Gem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12</meta:user-defined>
    <meta:user-defined meta:name="OVERHEIDop.GmbID/DC.identifier">gmb-2021-186912</meta:user-defined>
    <meta:user-defined meta:name="OVERHEIDop.versieInformatie"/>
  </office:meta>
</office:document-meta>
</file>