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aliseren van nieuwbouw - Rechteloop / Wolfswater perceel 3141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realiseren van nieuwbouw,<text:span text:style-name="nadrukvet"> Rechteloop / Wolfswater perceel 3141 </text:span>(42327-2021) <text:span text:style-name="nadrukvet">activiteit bouwen </text:span>ingekomen 2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1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1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1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dc:language>nl</dc:language>
    <meta:user-defined meta:name="OVERHEID.EPSG28992/DC.spatial">177902.384 396991.753</meta:user-defined>
    <meta:user-defined meta:name="OVERHEID.EPSG28992/DC.spatial">177766.371 397145.153</meta:user-defined>
    <meta:user-defined meta:name="DC.title">Gemeente Gemert-Bakel - aanvraag omgevingsvergunning - realiseren van nieuwbouw - Rechteloop / Wolfswater perceel 3141, Gemert</meta:user-defined>
    <meta:user-defined meta:name="OVERHEID.PostcodeHuisnummer/OVERHEIDop.postcodeHuisnummer">5421WW 14</meta:user-defined>
    <meta:user-defined meta:name="OVERHEID.PostcodeHuisnummer/OVERHEIDop.postcodeHuisnummer">5421WZ 9</meta:user-defined>
    <meta:user-defined meta:name="OVERHEIDop.straatnaam">Rechteloop</meta:user-defined>
    <meta:user-defined meta:name="OVERHEIDop.straatnaam">Wolfswater</meta:user-defined>
    <meta:user-defined meta:name="OVERHEIDop.woonplaats">Gemert</meta:user-defined>
    <meta:user-defined meta:name="OVERHEIDop.woonplaats">Gemert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10</meta:user-defined>
    <meta:user-defined meta:name="OVERHEIDop.GmbID/DC.identifier">gmb-2021-186910</meta:user-defined>
    <meta:user-defined meta:name="OVERHEIDop.versieInformatie"/>
  </office:meta>
</office:document-meta>
</file>