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evediep/Kamperstraat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ijdelijk plaatsen van een koffie- en snackcorner (ontvangstdatum 4-6-2021, zaaknummer 46141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689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9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9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008.795 505108.513</meta:user-defined>
    <meta:user-defined meta:name="DC.title">Aanvraag omgevingsvergunning Reevediep/Kamperstraatweg in Kampen</meta:user-defined>
    <meta:user-defined meta:name="OVERHEID.PostcodeHuisnummer/OVERHEIDop.postcodeHuisnummer">8265PA 7</meta:user-defined>
    <meta:user-defined meta:name="OVERHEIDop.straatnaam">Kamperstraatweg</meta:user-defined>
    <meta:user-defined meta:name="OVERHEIDop.woonplaats">Kamp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898</meta:user-defined>
    <meta:user-defined meta:name="OVERHEIDop.GmbID/DC.identifier">gmb-2021-186898</meta:user-defined>
    <meta:user-defined meta:name="OVERHEIDop.versieInformatie"/>
  </office:meta>
</office:document-meta>
</file>