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Aalscheer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Aalscheer 18 te Borne</text:p>
            <text:p text:style-name="common-al">Datum verzending: 4 jun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74.488 479750.811</meta:user-defined>
    <meta:user-defined meta:name="DC.title">Gemeente Borne - verlening omgevingsvergunning - plaatsen van een dakkapel - Aalscheer 18, Borne</meta:user-defined>
    <meta:user-defined meta:name="OVERHEID.PostcodeHuisnummer/OVERHEIDop.postcodeHuisnummer">7623ND 18</meta:user-defined>
    <meta:user-defined meta:name="OVERHEIDop.straatnaam">Aalscheer</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91</meta:user-defined>
    <meta:user-defined meta:name="OVERHEIDop.GmbID/DC.identifier">gmb-2021-186891</meta:user-defined>
    <meta:user-defined meta:name="OVERHEIDop.versieInformatie"/>
  </office:meta>
</office:document-meta>
</file>