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extra isoleren van het dak - Sint Stephanusstraat 8,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>Voor: het extra isoleren van het dak</text:p>
            <text:p text:style-name="common-al">Locatie: Sint Stephanusstraat 8 te Zenderen</text:p>
            <text:p text:style-name="common-al">Datum ontvangst: 28 april 2021</text:p>
            <text:p text:style-name="common-al">Datum intrekking: 1 jun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8688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88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88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Ruimte en infrastructuur | Organisatie en beleid</meta:user-defined>
    <dc:language>nl</dc:language>
    <meta:user-defined meta:name="OVERHEID.EPSG28992/DC.spatial">246240 482672</meta:user-defined>
    <meta:user-defined meta:name="DC.title">Gemeente Borne - ingetrokken aanvraag omgevingsvergunning - extra isoleren van het dak - Sint Stephanusstraat 8, Zenderen</meta:user-defined>
    <meta:user-defined meta:name="OVERHEID.PostcodeHuisnummer/OVERHEIDop.postcodeHuisnummer">7625PH 8</meta:user-defined>
    <meta:user-defined meta:name="OVERHEIDop.straatnaam">Sint Stephanusstraat</meta:user-defined>
    <meta:user-defined meta:name="OVERHEIDop.woonplaats">Zender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887</meta:user-defined>
    <meta:user-defined meta:name="OVERHEIDop.GmbID/DC.identifier">gmb-2021-186887</meta:user-defined>
    <meta:user-defined meta:name="OVERHEIDop.versieInformatie"/>
  </office:meta>
</office:document-meta>
</file>