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nieuwen van het dak en het plaatsen van 2 dakkapellen, voor- en achterzijde - Plutostraat 1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nieuwen van het dak en het plaatsen van 2 dakkapellen, voor- en achterzijde</text:p>
            <text:p text:style-name="common-al">Locatie: Plutostraat 11 te Borne</text:p>
            <text:p text:style-name="common-al">Datum ontvangst: 3 jun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688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8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8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53 479396</meta:user-defined>
    <meta:user-defined meta:name="DC.title">Gemeente Borne - aanvraag omgevingsvergunning - vernieuwen van het dak en het plaatsen van 2 dakkapellen, voor- en achterzijde - Plutostraat 11, Borne</meta:user-defined>
    <meta:user-defined meta:name="OVERHEID.PostcodeHuisnummer/OVERHEIDop.postcodeHuisnummer">7622VR 11</meta:user-defined>
    <meta:user-defined meta:name="OVERHEIDop.straatnaam">Plutostraat</meta:user-defined>
    <meta:user-defined meta:name="OVERHEIDop.woonplaats">Borne</meta:user-defined>
    <meta:user-defined meta:name="DCTERMS.W3CDTF/DCTERMS.available">2021-06-16</meta:user-defined>
    <meta:user-defined meta:name="DCTERMS.W3CDTF/OVERHEIDop.jaargang">2021</meta:user-defined>
    <meta:user-defined meta:name="OVERHEIDop.publicationIssue">186882</meta:user-defined>
    <meta:user-defined meta:name="OVERHEIDop.GmbID/DC.identifier">gmb-2021-186882</meta:user-defined>
    <meta:user-defined meta:name="OVERHEIDop.versieInformatie"/>
  </office:meta>
</office:document-meta>
</file>