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oegdijk 2 H717 en H721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9 januari 2021 aan de vergunninghouder bekend gemaakt.</text:p>
            <text:p text:style-name="common-al">Ploegdijk 2 H717 en H721 Lochem, het gedeeltelijk intrekken van een omgevingsvergunning voor het oprichten van twee recreatiewoningen (H717 is ingetrokken nr. 2016-008789), nr. 2021-1916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8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1699</meta:user-defined>
    <dc:language>nl</dc:language>
    <meta:user-defined meta:name="OVERHEID.EPSG28992/DC.spatial">222886.229 461620.162</meta:user-defined>
    <meta:user-defined meta:name="DC.title">Intrekking omgevingsvergunning Ploegdijk 2 H717 en H721 Lochem</meta:user-defined>
    <meta:user-defined meta:name="OVERHEID.PostcodeHuisnummer/OVERHEIDop.postcodeHuisnummer">7241SC 2</meta:user-defined>
    <meta:user-defined meta:name="OVERHEIDop.straatnaam">Ploegdijk</meta:user-defined>
    <meta:user-defined meta:name="OVERHEIDop.woonplaats">Lochem</meta:user-defined>
    <meta:user-defined meta:name="DCTERMS.W3CDTF/DCTERMS.available">2021-01-27</meta:user-defined>
    <meta:user-defined meta:name="DCTERMS.W3CDTF/OVERHEIDop.jaargang">2021</meta:user-defined>
    <meta:user-defined meta:name="OVERHEIDop.publicationIssue">18688</meta:user-defined>
    <meta:user-defined meta:name="OVERHEIDop.GmbID/DC.identifier">gmb-2021-18688</meta:user-defined>
    <meta:user-defined meta:name="OVERHEIDop.versieInformatie"/>
  </office:meta>
</office:document-meta>
</file>