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ekreek 12 te Goes -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1 een aanvraag hebben ontvangen voor een omgevingsvergunning op de locatie Vlijekreek 12 te Goes. De aanvraag is geregistreerd onder zaaknummer OMG-2021-0562 / Z21.085253. De aanvraag betreft:</text:p>
            <text:p text:style-name="common-al">het plaats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79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lijekreek 12 te Goes - Aanvraag omgevingsvergunning voor het plaatsen van een steiger</meta:user-defined>
    <dc:language>nl</dc:language>
    <meta:user-defined meta:name="OVERHEID.EPSG28992/DC.spatial">52396.01 393248</meta:user-defined>
    <meta:user-defined meta:name="DC.title">Vlijekreek 12 te Goes - Aanvraag omgevingsvergunning voor het plaatsen van een steiger</meta:user-defined>
    <meta:user-defined meta:name="OVERHEID.PostcodeHuisnummer/OVERHEIDop.postcodeHuisnummer">4465AK 12</meta:user-defined>
    <meta:user-defined meta:name="OVERHEIDop.straatnaam">Vlijekreek</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6796</meta:user-defined>
    <meta:user-defined meta:name="OVERHEIDop.GmbID/DC.identifier">gmb-2021-186796</meta:user-defined>
    <meta:user-defined meta:name="OVERHEIDop.versieInformatie"/>
  </office:meta>
</office:document-meta>
</file>