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5 te Goes - Aanvraag omgevingsvergunning voor het aanpassen van een bestaan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Aartjeskreek 5 te Goes. De aanvraag is geregistreerd onder zaaknummer OMG-2021-0568 / Z21.085262. De aanvraag betreft:</text:p>
            <text:p text:style-name="common-al">het aanpassen van een bestaande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79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rtjeskreek 5 te Goes - Aanvraag omgevingsvergunning voor het aanpassen van een bestaande steiger</meta:user-defined>
    <dc:language>nl</dc:language>
    <meta:user-defined meta:name="OVERHEID.EPSG28992/DC.spatial">52126 393328</meta:user-defined>
    <meta:user-defined meta:name="DC.title">Aartjeskreek 5 te Goes - Aanvraag omgevingsvergunning voor het aanpassen van een bestaande steiger</meta:user-defined>
    <meta:user-defined meta:name="OVERHEID.PostcodeHuisnummer/OVERHEIDop.postcodeHuisnummer">4465AE 5</meta:user-defined>
    <meta:user-defined meta:name="OVERHEIDop.straatnaam">Aartjeskreek</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6795</meta:user-defined>
    <meta:user-defined meta:name="OVERHEIDop.GmbID/DC.identifier">gmb-2021-186795</meta:user-defined>
    <meta:user-defined meta:name="OVERHEIDop.versieInformatie"/>
  </office:meta>
</office:document-meta>
</file>