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ugelweg (Aria kavel J.07)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1 een aanvraag hebben ontvangen voor een omgevingsvergunning op de locatie Vleugelweg (Aria kavel J.07) te Goes. De aanvraag is geregistreerd onder zaaknummer OMG-2021-0560 / Z21.085250.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7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leugelweg (Aria kavel J.07) te Goes - Aanvraag omgevingsvergunning voor het bouwen van een woning</meta:user-defined>
    <dc:language>nl</dc:language>
    <meta:user-defined meta:name="OVERHEID.EPSG28992/DC.spatial">51498.87 389448.95</meta:user-defined>
    <meta:user-defined meta:name="DC.title">Vleugelweg (Aria kavel J.07) te Goes - Aanvraag omgevingsvergunning voor het bouwen van een woning</meta:user-defined>
    <meta:user-defined meta:name="OVERHEID.PostcodeHuisnummer/OVERHEIDop.postcodeHuisnummer">4462ML 5</meta:user-defined>
    <meta:user-defined meta:name="OVERHEIDop.straatnaam">Vleugelweg</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6793</meta:user-defined>
    <meta:user-defined meta:name="OVERHEIDop.GmbID/DC.identifier">gmb-2021-186793</meta:user-defined>
    <meta:user-defined meta:name="OVERHEIDop.versieInformatie"/>
  </office:meta>
</office:document-meta>
</file>