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onderzoek RWA-installatie appartementencomplex, Simon Ouwerkerkstraat 42 2352SZ Leiderdorp, LDPZ2021-000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Ouwerkerkstraat 42 2352SZ Leiderdorp</text:p>
            <text:p text:style-name="common-al">Zaaknummer: LDPZ2021-000207</text:p>
            <text:p text:style-name="common-al">Datum ontvangst aanvraag: 26-05-2021</text:p>
            <text:p text:style-name="common-al">Omschrijving: Onderzoek RWA-installatie appartementencomplex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67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Indiening gelijkwaardigheidsvoorstel</meta:user-defined>
    <dc:language>nl</dc:language>
    <meta:user-defined meta:name="OVERHEID.EPSG28992/DC.spatial">95631.0900671546 463938.770447223</meta:user-defined>
    <meta:user-defined meta:name="DC.title">Aangevraagde omgevingsvergunning voor onderzoek RWA-installatie appartementencomplex, Simon Ouwerkerkstraat 42 2352SZ Leiderdorp, LDPZ2021-000207.</meta:user-defined>
    <meta:user-defined meta:name="OVERHEID.PostcodeHuisnummer/OVERHEIDop.postcodeHuisnummer">2352SZ 42</meta:user-defined>
    <meta:user-defined meta:name="OVERHEIDop.straatnaam">Simon Ouwerkerkstraat</meta:user-defined>
    <meta:user-defined meta:name="OVERHEIDop.woonplaats">Leider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62</meta:user-defined>
    <meta:user-defined meta:name="OVERHEIDop.GmbID/DC.identifier">gmb-2021-186762</meta:user-defined>
    <meta:user-defined meta:name="OVERHEIDop.versieInformatie"/>
  </office:meta>
</office:document-meta>
</file>