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 ter hoogte van Praagsingel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tegorie: Aankondiging verwijderen voertuig Algemene informatie Aanhangwagen kleur: bruin met blauw zeil ons kenmerk: HPE2101205 Stadsdeel: Escamp Locatie(s) Praagsingel ter hoogte van nummer 35 postcode: 2584 TT In strijd met APV artikel 5:6 lid 1 van de Algemene plaatselijke verordening voor de gemeente Den Haag.</text:p>
            <text:p text:style-name="common-al"/>
            <text:p text:style-name="common-al">Ons kenmerk: HPE2101205</text:p>
            <text:p text:style-name="tussenkopcur">
            <text:span text:style-name="nadrukvet">Stadsdeel:</text:span>
          </text:p>
            <text:p text:style-name="tussenkopcur">
            <text:span text:style-name="nadrukvet">Locatie(s)</text:span>
          </text:p>
            <text:p text:style-name="common-al">ter hoogte van Praagsingel 35</text:p>
            <text:p text:style-name="tussenkopcur">
            <text:span text:style-name="nadrukvet">Ontvangstdatum aanvraag:</text:span>
          </text:p>
            <text:p text:style-name="common-al">10 juni 2021</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75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5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5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HPE2101205/7963154</meta:user-defined>
    <meta:user-defined meta:name="DCTERMS.abstract">Ategorie: Aankondiging verwijderen voertuig Algemene informatie Aanhangwagen kleur: bruin met blauw zeil ons kenmerk: HPE2101205 Stadsdeel: Escamp Locatie(s) Praagsingel ter hoogte van nummer 35 postcode: 2584 TT In strijd met APV artikel 5:6 lid 1 van de Algemene plaatselij...</meta:user-defined>
    <dc:language>nl</dc:language>
    <meta:user-defined meta:name="OVERHEID.EPSG28992/DC.spatial">79960.168 448938.741</meta:user-defined>
    <meta:user-defined meta:name="DC.title">Apv vergunning - , ter hoogte van Praagsingel 35 te Den Haag</meta:user-defined>
    <meta:user-defined meta:name="OVERHEID.PostcodeHuisnummer/OVERHEIDop.postcodeHuisnummer">2548TT 13</meta:user-defined>
    <meta:user-defined meta:name="OVERHEIDop.straatnaam">Praagsingel</meta:user-defined>
    <meta:user-defined meta:name="OVERHEIDop.woonplaats">'s-Gravenhage</meta:user-defined>
    <meta:user-defined meta:name="DCTERMS.W3CDTF/DCTERMS.available">2021-06-14</meta:user-defined>
    <meta:user-defined meta:name="DCTERMS.W3CDTF/OVERHEIDop.jaargang">2021</meta:user-defined>
    <meta:user-defined meta:name="OVERHEIDop.publicationIssue">186753</meta:user-defined>
    <meta:user-defined meta:name="OVERHEIDop.GmbID/DC.identifier">gmb-2021-186753</meta:user-defined>
    <meta:user-defined meta:name="OVERHEIDop.versieInformatie"/>
  </office:meta>
</office:document-meta>
</file>