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in afwijking van de bestemming het gebruiken van het gehele pand als kinderdagverblijf, da Costastraat 46, 2712E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WB20210165</text:p>
            <text:p text:style-name="common-al">Het product:omgevingsvergunning</text:p>
            <text:p text:style-name="common-al">De omschrijving van de zaak:in afwijking van de bestemming het gebruiken van het gehele pand als kinderdagverblijf</text:p>
            <text:p text:style-name="common-al">De ontvangstdatum van de zaak:19 februari 2021</text:p>
            <text:p text:style-name="common-al">De globale locatie:da Costastraat 46, 2712EW Zoetermeer</text:p>
            <text:p text:style-name="common-al">
            <text:span text:style-name="nadrukvet">Besluitgegevens</text:span>
          </text:p>
            <text:p text:style-name="common-al">De besluitdatum:10 jun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6745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4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4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da Costastraat 46, 2712EW Zoetermeer</meta:user-defined>
    <dc:language>nl</dc:language>
    <meta:user-defined meta:name="OVERHEID.EPSG28992/DC.spatial">93710.9 451741.6</meta:user-defined>
    <meta:user-defined meta:name="DC.title">Kennisgeving termijnverlenging omgevingsvergunning voor in afwijking van de bestemming het gebruiken van het gehele pand als kinderdagverblijf, da Costastraat 46, 2712EW Zoetermeer</meta:user-defined>
    <meta:user-defined meta:name="OVERHEID.PostcodeHuisnummer/OVERHEIDop.postcodeHuisnummer">2712EW 46</meta:user-defined>
    <meta:user-defined meta:name="OVERHEIDop.straatnaam">da Costastraat</meta:user-defined>
    <meta:user-defined meta:name="OVERHEIDop.woonplaats">Zoetermeer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745</meta:user-defined>
    <meta:user-defined meta:name="OVERHEIDop.GmbID/DC.identifier">gmb-2021-186745</meta:user-defined>
    <meta:user-defined meta:name="OVERHEIDop.versieInformatie"/>
  </office:meta>
</office:document-meta>
</file>