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Romme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6067625</text:p>
            <text:p text:style-name="common-al">Locatie: Pijnacker, Rommesingel 12</text:p>
            <text:p text:style-name="common-al">Postcode: 2641 VH</text:p>
            <text:p text:style-name="common-al">Datum besluit: 10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74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95 </meta:user-defined>
    <meta:user-defined meta:name="DCTERMS.abstract">kappen boom</meta:user-defined>
    <dc:language>nl</dc:language>
    <meta:user-defined meta:name="OVERHEID.EPSG28992/DC.spatial">89039.983 449390.084</meta:user-defined>
    <meta:user-defined meta:name="DC.title">Verleende omgevingsvergunning (Wabo) : Pijnacker, Rommesingel 12</meta:user-defined>
    <meta:user-defined meta:name="OVERHEID.PostcodeHuisnummer/OVERHEIDop.postcodeHuisnummer">2641VH 12</meta:user-defined>
    <meta:user-defined meta:name="OVERHEIDop.straatnaam">Rommesingel</meta:user-defined>
    <meta:user-defined meta:name="OVERHEIDop.woonplaats">Pijnack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40</meta:user-defined>
    <meta:user-defined meta:name="OVERHEIDop.GmbID/DC.identifier">gmb-2021-186740</meta:user-defined>
    <meta:user-defined meta:name="OVERHEIDop.versieInformatie"/>
  </office:meta>
</office:document-meta>
</file>