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Eltense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het brandveilig gebruiken van sporthal Triominos op locatie Eltensestraat 4 te Duiven. De melding is geregistreerd onder zaaknummer Z/20/074579 / 20SZ2284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Eltensestraat 4 te Duiven</meta:user-defined>
    <dc:language>nl</dc:language>
    <meta:user-defined meta:name="OVERHEID.EPSG28992/DC.spatial">197649 439853</meta:user-defined>
    <meta:user-defined meta:name="DC.title">Kennisgeving ontvangst melding gebruik Eltensestraat 4 te Duiven</meta:user-defined>
    <meta:user-defined meta:name="OVERHEID.PostcodeHuisnummer/OVERHEIDop.postcodeHuisnummer">6922JB 4</meta:user-defined>
    <meta:user-defined meta:name="OVERHEIDop.straatnaam">Eltensestraat</meta:user-defined>
    <meta:user-defined meta:name="OVERHEIDop.woonplaats">Duiv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74</meta:user-defined>
    <meta:user-defined meta:name="OVERHEIDop.GmbID/DC.identifier">gmb-2021-18674</meta:user-defined>
    <meta:user-defined meta:name="OVERHEIDop.versieInformatie"/>
  </office:meta>
</office:document-meta>
</file>