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Lisserdijk 343, 2165 AC, bouwen van een steiger in de Ringvaart, verzenddatum 09-06-2021, zaaknummer 4723693, olonummer 600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73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00.221 473363.529</meta:user-defined>
    <meta:user-defined meta:name="DC.title">Verlengde beslistermijn aanvraag omgevingsvergunning, Lisserbroek, Lisserdijk 343, 2165 AC, bouwen van een steiger in de Ringvaart, verzenddatum 09-06-2021, zaaknummer 4723693, olonummer 6000437.</meta:user-defined>
    <meta:user-defined meta:name="OVERHEID.PostcodeHuisnummer/OVERHEIDop.postcodeHuisnummer">2165AC 343</meta:user-defined>
    <meta:user-defined meta:name="OVERHEIDop.straatnaam">Lisserdijk</meta:user-defined>
    <meta:user-defined meta:name="OVERHEIDop.woonplaats">Lisserbroe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38</meta:user-defined>
    <meta:user-defined meta:name="OVERHEIDop.GmbID/DC.identifier">gmb-2021-186738</meta:user-defined>
    <meta:user-defined meta:name="OVERHEIDop.versieInformatie"/>
  </office:meta>
</office:document-meta>
</file>