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C 3717 gemeente Nuenen, Gerwen en Nederwetten, aanvraag omgevingsvergunning ontvangen voor het verwijderen van een hekwerk, plaatsen van een tijdelijk hekwerk en aanleggen van een pad bij Strandbad En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0820239379</text:p>
            <text:p text:style-name="common-al">Omschrijving: het verwijderen van een hekwerk, plaatsen van een tijdelijk hekwerk en aanleggen van een pad bij Strandbad Enode</text:p>
            <text:p text:style-name="common-al">Datum ontvangst: 9 jun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673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3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3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233.174 385220.591</meta:user-defined>
    <meta:user-defined meta:name="DC.title">Perceel C 3717 gemeente Nuenen, Gerwen en Nederwetten, aanvraag omgevingsvergunning ontvangen voor het verwijderen van een hekwerk, plaatsen van een tijdelijk hekwerk en aanleggen van een pad bij Strandbad Enode.</meta:user-defined>
    <meta:user-defined meta:name="OVERHEID.PostcodeHuisnummer/OVERHEIDop.postcodeHuisnummer">5674TG 3</meta:user-defined>
    <meta:user-defined meta:name="OVERHEIDop.straatnaam">Enodedreef</meta:user-defined>
    <meta:user-defined meta:name="OVERHEIDop.woonplaats">Nuen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732</meta:user-defined>
    <meta:user-defined meta:name="OVERHEIDop.GmbID/DC.identifier">gmb-2021-186732</meta:user-defined>
    <meta:user-defined meta:name="OVERHEIDop.versieInformatie"/>
  </office:meta>
</office:document-meta>
</file>