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zondere bouwlaag met balkons op een woning, Zijpenberg 25  te De Meern,  HZ_WABO-21-1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penberg 25  te De Meern</text:p>
            <text:p text:style-name="common-al">HZ_WABO-21-13247</text:p>
            <text:p text:style-name="common-al">Toelichting: het bouwen van een bijzondere bouwlaag met balkon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72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23.05 454946.33</meta:user-defined>
    <meta:user-defined meta:name="OVERHEID.EPSG28992/DC.spatial">129413.45 454945.94</meta:user-defined>
    <meta:user-defined meta:name="DC.title">Verlenging beslistermijn omgevingsvergunning, het bouwen van een bijzondere bouwlaag met balkons op een woning, Zijpenberg 25  te De Meern,  HZ_WABO-21-13247</meta:user-defined>
    <meta:user-defined meta:name="OVERHEID.PostcodeHuisnummer/OVERHEIDop.postcodeHuisnummer">3453RS 25</meta:user-defined>
    <meta:user-defined meta:name="OVERHEID.PostcodeHuisnummer/OVERHEIDop.postcodeHuisnummer">3453RS 25</meta:user-defined>
    <meta:user-defined meta:name="OVERHEIDop.straatnaam">Zijpenberg</meta:user-defined>
    <meta:user-defined meta:name="OVERHEIDop.straatnaam">Zijpenberg</meta:user-defined>
    <meta:user-defined meta:name="OVERHEIDop.woonplaats">De Meern</meta:user-defined>
    <meta:user-defined meta:name="OVERHEIDop.woonplaats">De Mee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22</meta:user-defined>
    <meta:user-defined meta:name="OVERHEIDop.GmbID/DC.identifier">gmb-2021-186722</meta:user-defined>
    <meta:user-defined meta:name="OVERHEIDop.versieInformatie"/>
  </office:meta>
</office:document-meta>
</file>