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59: Van t Santstraat 159 Meet Greek  en  More vestiging nieuw bedrijf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Van t Santstraat 159 Meet Greek  en  More vestiging nieuw bedrijf Exploitatievergunning (Van 't Santstraat 15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28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1 tot en met 22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FB1C54C-37DC-428A-946C-76CFCF8E461F" xlink:type="simple">http://www.nijmegen.nl/vergunningpagina/?guid=9FB1C54C-37DC-428A-946C-76CFCF8E46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2.171 427445.681</meta:user-defined>
    <meta:user-defined meta:name="DC.title">Van 't Santstraat 159: Van t Santstraat 159 Meet Greek  en  More vestiging nieuw bedrijf Exploitatievergunning - apv vergunning – Bijzondere wetten  - Vergunning verleend</meta:user-defined>
    <meta:user-defined meta:name="OVERHEID.PostcodeHuisnummer/OVERHEIDop.postcodeHuisnummer">6523BE 159</meta:user-defined>
    <meta:user-defined meta:name="OVERHEIDop.straatnaam">Van 't Santstraat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15</meta:user-defined>
    <meta:user-defined meta:name="OVERHEIDop.GmbID/DC.identifier">gmb-2021-186715</meta:user-defined>
    <meta:user-defined meta:name="OVERHEIDop.versieInformatie"/>
  </office:meta>
</office:document-meta>
</file>