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oneel ONA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1 is onderstaande aanvraag binnengekomen:</text:p>
            <text:p text:style-name="common-al">Ontspanning Na Arbeid, Toneel ONA, 29 augustus en 12 september 2021 (onder voorbehoud) Boekhorstlaan 2 Lochem, 2021-205349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7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5349</meta:user-defined>
    <dc:language>nl</dc:language>
    <meta:user-defined meta:name="OVERHEID.EPSG28992/DC.spatial">221490.032 463045.206</meta:user-defined>
    <meta:user-defined meta:name="DC.title">Aangevraagde evenementenvergunning Toneel ONA in Lochem</meta:user-defined>
    <meta:user-defined meta:name="OVERHEID.PostcodeHuisnummer/OVERHEIDop.postcodeHuisnummer">7241SJ 2</meta:user-defined>
    <meta:user-defined meta:name="OVERHEIDop.straatnaam">Boekhorstlaan</meta:user-defined>
    <meta:user-defined meta:name="OVERHEIDop.woonplaats">Lo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712</meta:user-defined>
    <meta:user-defined meta:name="OVERHEIDop.GmbID/DC.identifier">gmb-2021-186712</meta:user-defined>
    <meta:user-defined meta:name="OVERHEIDop.versieInformatie"/>
  </office:meta>
</office:document-meta>
</file>