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Mevrouw M. Bello, geboren op 03-02-1986, </text:span>
                <text:span text:style-name="nadrukvet">per 25-05-2021 naar</text:span>
                <text:span text:style-name="nadrukvet"/>
                <text:span text:style-name="nadrukvet">Italië</text:span>
                <text:span text:style-name="nadrukvet">;</text:span>
              </text:p>
              </text:list-item>
              <text:list-item text:style-override="id1-3-2-1-1-6-2">
                <text:number>•</text:number>
                <text:p text:style-name="al">
                <text:span text:style-name="nadrukvet">De heer H. </text:span>
                <text:span text:style-name="nadrukvet">Whetherly</text:span>
                <text:span text:style-name="nadrukvet">, geboren op 05-10-1995, </text:span>
                <text:span text:style-name="nadrukvet">per 25-05-2021 naar </text:span>
                <text:span text:style-name="nadrukvet">Groot-Brittannië</text:span>
                <text:span text:style-name="nadrukvet">;</text:span>
              </text:p>
              </text:list-item>
              <text:list-item text:style-override="id1-3-2-1-1-6-3">
                <text:number>•</text:number>
                <text:p text:style-name="al">
                <text:span text:style-name="nadrukvet">De heer Y. Bi, geboren op 01-08-1975, </text:span>
                <text:span text:style-name="nadrukvet">per 25-05-2021 naar </text:span>
                <text:span text:style-name="nadrukvet">China</text:span>
                <text:span text:style-name="nadrukvet">.</text:span>
              </text:p>
              </text:list-item>
              <text:list-item text:style-override="id1-3-2-1-1-6-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70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0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0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15</meta:user-defined>
    <meta:user-defined meta:name="DCTERMS.W3CDTF/OVERHEIDop.jaargang">2021</meta:user-defined>
    <meta:user-defined meta:name="OVERHEIDop.publicationIssue">186704</meta:user-defined>
    <meta:user-defined meta:name="OVERHEIDop.GmbID/DC.identifier">gmb-2021-186704</meta:user-defined>
    <meta:user-defined meta:name="OVERHEIDop.versieInformatie"/>
  </office:meta>
</office:document-meta>
</file>