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J.C. Susanna, geboren op 05-01-1987</text:span>
                <text:span text:style-name="nadrukvet">, per 25-05-2021;</text:span>
              </text:p>
              </text:list-item>
              <text:list-item text:style-override="id1-3-2-1-1-5-2">
                <text:number>•</text:number>
                <text:p text:style-name="al">
                <text:span text:style-name="nadrukvet">De heer T.A. </text:span>
                <text:span text:style-name="nadrukvet">Skarżyński</text:span>
                <text:span text:style-name="nadrukvet">, geboren op 22-08-1978</text:span>
                <text:span text:style-name="nadrukvet">, per 25-05-2021.</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6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15</meta:user-defined>
    <meta:user-defined meta:name="DCTERMS.W3CDTF/OVERHEIDop.jaargang">2021</meta:user-defined>
    <meta:user-defined meta:name="OVERHEIDop.publicationIssue">186699</meta:user-defined>
    <meta:user-defined meta:name="OVERHEIDop.GmbID/DC.identifier">gmb-2021-186699</meta:user-defined>
    <meta:user-defined meta:name="OVERHEIDop.versieInformatie"/>
  </office:meta>
</office:document-meta>
</file>