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P. van Rossum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1 heeft de gemeente een aanvraag ontvangen voor het kappen van een plataan in de achtertuin van de woning op locatie J.P. van Rossumlaan 1 te Naarden. De aanvraag is geregistreerd onder zaaknummer HZ_WABO-21-11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69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573 477556</meta:user-defined>
    <meta:user-defined meta:name="DC.title">Aanvraag omgevingsvergunning J.P. van Rossumlaan 1 te Naarden</meta:user-defined>
    <meta:user-defined meta:name="OVERHEID.PostcodeHuisnummer/OVERHEIDop.postcodeHuisnummer">1411KA 1</meta:user-defined>
    <meta:user-defined meta:name="OVERHEIDop.straatnaam">J.P. van Rossumlaan</meta:user-defined>
    <meta:user-defined meta:name="OVERHEIDop.woonplaats">Naar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93</meta:user-defined>
    <meta:user-defined meta:name="OVERHEIDop.GmbID/DC.identifier">gmb-2021-186693</meta:user-defined>
    <meta:user-defined meta:name="OVERHEIDop.versieInformatie"/>
  </office:meta>
</office:document-meta>
</file>