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toor Sartonstraat 25, 6301DL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juni 2021 een besluit genomen op de aanvraag met zaaknummer Z-HZ-WABO-2021-000326 voor een aanvraag beschikking op locatie Pastoor Sartonstraat 25, 6301DL Valkenburg. De vergunning is verleend. Het besluit betreft het realiseren van een borde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669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9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9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astoor Sartonstraat 25, 6301DL Valkenburg</meta:user-defined>
    <dc:language>nl</dc:language>
    <meta:user-defined meta:name="OVERHEID.EPSG28992/DC.spatial">186635.15 319520.8</meta:user-defined>
    <meta:user-defined meta:name="DC.title">Kennisgeving besluit op aanvraag beschikking, Pastoor Sartonstraat 25, 6301DL Valkenburg</meta:user-defined>
    <meta:user-defined meta:name="OVERHEID.PostcodeHuisnummer/OVERHEIDop.postcodeHuisnummer">6301DL 25</meta:user-defined>
    <meta:user-defined meta:name="OVERHEIDop.straatnaam">Pastoor Sartonstraat</meta:user-defined>
    <meta:user-defined meta:name="OVERHEIDop.woonplaats">Valkenbur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92</meta:user-defined>
    <meta:user-defined meta:name="OVERHEIDop.GmbID/DC.identifier">gmb-2021-186692</meta:user-defined>
    <meta:user-defined meta:name="OVERHEIDop.versieInformatie"/>
  </office:meta>
</office:document-meta>
</file>