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aste standplaatsvergunning - wekelijks op de maandag, woensdag en vrijdag 2021 vanaf maandag 14 juni 2021 van 7:00 tot 22:00 uur - verkoop van etenswaren (snacks) en frisdranken - ’Vlashoeckplein-I- op de brug’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262181 ’Vlashoeckplein-I- op de brug’ te Bergschenhoek (2661) </text:p>
            <text:p text:style-name="common-al">Het verlenen van een vaste standplaatsvergunning ten behoeve van de verkoop van etenswaren (snacks) en frisdranken wekelijks op de maandag, woensdag en vrijdag 2021 vanaf maandag 14 juni 2021 van 7:00 tot 22:00 uur (verzonden 08-06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6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2181</meta:user-defined>
    <dc:language>nl</dc:language>
    <meta:user-defined meta:name="OVERHEID.EPSG28992/DC.spatial">93599.048 444063.743</meta:user-defined>
    <meta:user-defined meta:name="DC.title">Gemeente Lansingerland - verlening vaste standplaatsvergunning - wekelijks op de maandag, woensdag en vrijdag 2021 vanaf maandag 14 juni 2021 van 7:00 tot 22:00 uur - verkoop van etenswaren (snacks) en frisdranken - ’Vlashoeckplein-I- op de brug’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87</meta:user-defined>
    <meta:user-defined meta:name="OVERHEIDop.GmbID/DC.identifier">gmb-2021-186687</meta:user-defined>
    <meta:user-defined meta:name="OVERHEIDop.versieInformatie"/>
  </office:meta>
</office:document-meta>
</file>