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en verbouwen van de bestaande woning en het vernieuwen van de aanbouw, Jan Van Eijckstraat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38 Oisterwijk</text:span>, het renoveren en verbouwen van de bestaande woning en het vernieuwen van de aanbouw. Dossiernummer 2021-0588, ingediend op 06-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79 398386</meta:user-defined>
    <meta:user-defined meta:name="DC.title">Aangevraagde omgevingsvergunning, het renoveren en verbouwen van de bestaande woning en het vernieuwen van de aanbouw, Jan Van Eijckstraat 38 Oisterwijk</meta:user-defined>
    <meta:user-defined meta:name="OVERHEID.PostcodeHuisnummer/OVERHEIDop.postcodeHuisnummer">5062LB 38</meta:user-defined>
    <meta:user-defined meta:name="OVERHEIDop.straatnaam">Jan van Eijckstraat</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82</meta:user-defined>
    <meta:user-defined meta:name="OVERHEIDop.GmbID/DC.identifier">gmb-2021-186682</meta:user-defined>
    <meta:user-defined meta:name="OVERHEIDop.versieInformatie"/>
  </office:meta>
</office:document-meta>
</file>