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aanbouw achter de garage t.b.v. een badkam, Schout Colffstraat 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chout Colffstraat 7 Oisterwijk</text:span>, het plaatsen van een aanbouw achter de garage t.b.v. een badkamer. Dossiernummer 2021-0592, ingediend op 07-06-2021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6676</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676</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676</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530 398911</meta:user-defined>
    <meta:user-defined meta:name="DC.title">Aangevraagde omgevingsvergunning, het plaatsen van een aanbouw achter de garage t.b.v. een badkam, Schout Colffstraat 7 Oisterwijk</meta:user-defined>
    <meta:user-defined meta:name="OVERHEID.PostcodeHuisnummer/OVERHEIDop.postcodeHuisnummer">5062AP 7</meta:user-defined>
    <meta:user-defined meta:name="OVERHEIDop.straatnaam">Schout Colffstraat</meta:user-defined>
    <meta:user-defined meta:name="OVERHEIDop.woonplaats">Oisterwijk</meta:user-defined>
    <meta:user-defined meta:name="DCTERMS.W3CDTF/DCTERMS.available">2021-06-16</meta:user-defined>
    <meta:user-defined meta:name="DCTERMS.W3CDTF/OVERHEIDop.jaargang">2021</meta:user-defined>
    <meta:user-defined meta:name="OVERHEIDop.publicationIssue">186676</meta:user-defined>
    <meta:user-defined meta:name="OVERHEIDop.GmbID/DC.identifier">gmb-2021-186676</meta:user-defined>
    <meta:user-defined meta:name="OVERHEIDop.versieInformatie"/>
  </office:meta>
</office:document-meta>
</file>