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polderloop in De Rijp - 21 augustus 2021 -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Rijp</text:span>: het organiseren van een polderloop in De Rijp op 21 augustus 2021.  Datum ontvangst: 7 jun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67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aanvraag evenementenvergunning - organiseren van een polderloop in De Rijp - 21 augustus 2021 - De Rijp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674</meta:user-defined>
    <meta:user-defined meta:name="OVERHEIDop.GmbID/DC.identifier">gmb-2021-186674</meta:user-defined>
    <meta:user-defined meta:name="OVERHEIDop.versieInformatie"/>
  </office:meta>
</office:document-meta>
</file>