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het Karavaan Festival - 6-8 tot en met 15-8-2021 - Voltastraat 2 en Alckmariapad 2,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oltastraat 2 en Alckmariapad 2 te Alkmaar</text:span>: het organiseren van het Karavaan Festival van 6-8 tot en met 15-8-2021  </text:p>
            <text:p text:style-name="common-al">Datum ontvangst: 4 jun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6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246.706 518425.456</meta:user-defined>
    <meta:user-defined meta:name="OVERHEID.EPSG28992/DC.spatial">112288.335 516061.352</meta:user-defined>
    <meta:user-defined meta:name="DC.title">Gemeente Alkmaar - aanvraag evenementenvergunning - organiseren van het Karavaan Festival - 6-8 tot en met 15-8-2021 - Voltastraat 2 en Alckmariapad 2,Alkmaar</meta:user-defined>
    <meta:user-defined meta:name="OVERHEID.PostcodeHuisnummer/OVERHEIDop.postcodeHuisnummer">1817DD 2</meta:user-defined>
    <meta:user-defined meta:name="OVERHEID.PostcodeHuisnummer/OVERHEIDop.postcodeHuisnummer">1811ML 2</meta:user-defined>
    <meta:user-defined meta:name="OVERHEIDop.straatnaam">Voltastraat</meta:user-defined>
    <meta:user-defined meta:name="OVERHEIDop.straatnaam">Alckmariapad</meta:user-defined>
    <meta:user-defined meta:name="OVERHEIDop.woonplaats">Alkmaar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669</meta:user-defined>
    <meta:user-defined meta:name="OVERHEIDop.GmbID/DC.identifier">gmb-2021-186669</meta:user-defined>
    <meta:user-defined meta:name="OVERHEIDop.versieInformatie"/>
  </office:meta>
</office:document-meta>
</file>