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arlemmermeerpolder, HLM03 AG 1733, bouwen van 5 bruggen in de piekberging, 08-06-2021, zaaknummer 4890371, olonummer 61457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6666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6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6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8210.679 470656.277</meta:user-defined>
    <meta:user-defined meta:name="DC.title">Aangevraagde omgevingsvergunning Haarlemmermeerpolder, HLM03 AG 1733, bouwen van 5 bruggen in de piekberging, 08-06-2021, zaaknummer 4890371, olonummer 6145733.</meta:user-defined>
    <meta:user-defined meta:name="OVERHEID.PostcodeHuisnummer/OVERHEIDop.postcodeHuisnummer">2158LT 14</meta:user-defined>
    <meta:user-defined meta:name="OVERHEIDop.straatnaam">Lisserdijk</meta:user-defined>
    <meta:user-defined meta:name="OVERHEIDop.woonplaats">Buitenkaag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666</meta:user-defined>
    <meta:user-defined meta:name="OVERHEIDop.GmbID/DC.identifier">gmb-2021-186666</meta:user-defined>
    <meta:user-defined meta:name="OVERHEIDop.versieInformatie"/>
  </office:meta>
</office:document-meta>
</file>