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Europaplein 24, Amsterdam, tijdelijk bouw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een tijdelijk opgebouwd restaurant in de vorm van reuzenrad. </text:p>
            <text:p text:style-name="common-al">Ontvangstdatum aanvraag: 11 januari 2021</text:p>
            <text:p text:style-name="common-al">Aanvrager: Foodtastic Events B.V.</text:p>
            <text:p text:style-name="common-al">Zaaknummer:1005484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110 483817</meta:user-defined>
    <meta:user-defined meta:name="DC.title">Wabo, reguliere procedure, aanvraag ontvangen, Europaplein 24, Amsterdam, tijdelijk bouwen restaurant</meta:user-defined>
    <meta:user-defined meta:name="OVERHEID.PostcodeHuisnummer/OVERHEIDop.postcodeHuisnummer">1078GZ 24</meta:user-defined>
    <meta:user-defined meta:name="OVERHEIDop.straatnaam">Europaplein</meta:user-defined>
    <meta:user-defined meta:name="OVERHEIDop.woonplaats">Ams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66</meta:user-defined>
    <meta:user-defined meta:name="OVERHEIDop.GmbID/DC.identifier">gmb-2021-18666</meta:user-defined>
    <meta:user-defined meta:name="OVERHEIDop.versieInformatie"/>
  </office:meta>
</office:document-meta>
</file>