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Z/21/055117 - Louisestraat 4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117</text:p>
            <text:p text:style-name="common-al">Ontvangstdatum: 8 jun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6657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5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57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416.426 458534.496</meta:user-defined>
    <meta:user-defined meta:name="DC.title">Gemeente Wassenaar – aangevraagde omgevingsvergunning: het kappen van 2 bomen, Z/21/055117 - Louisestraat 40, Wassenaar</meta:user-defined>
    <meta:user-defined meta:name="OVERHEID.PostcodeHuisnummer/OVERHEIDop.postcodeHuisnummer">2245XK 40</meta:user-defined>
    <meta:user-defined meta:name="OVERHEIDop.straatnaam">Louisestraat</meta:user-defined>
    <meta:user-defined meta:name="OVERHEIDop.woonplaats">Wassenaar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657</meta:user-defined>
    <meta:user-defined meta:name="OVERHEIDop.GmbID/DC.identifier">gmb-2021-186657</meta:user-defined>
    <meta:user-defined meta:name="OVERHEIDop.versieInformatie"/>
  </office:meta>
</office:document-meta>
</file>