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bouwen en vergroten van een atelier naar woning - Schermeerstraat 13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1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chermeerstraat 13 A Stompetoren:</text:span> het verbouwen en vergroten van een atelier naar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E13</meta:user-defined>
    <dc:language>nl</dc:language>
    <meta:user-defined meta:name="OVERHEID.EPSG28992/DC.spatial">116501.984 514096.28</meta:user-defined>
    <meta:user-defined meta:name="DC.title">Gemeente Alkmaar - buiten behandeling stellen omgevingsvergunning - verbouwen en vergroten van een atelier naar woning - Schermeerstraat 13 A, Stompetoren</meta:user-defined>
    <meta:user-defined meta:name="OVERHEID.PostcodeHuisnummer/OVERHEIDop.postcodeHuisnummer">1841GE 13</meta:user-defined>
    <meta:user-defined meta:name="OVERHEIDop.straatnaam">Schermeerstraat</meta:user-defined>
    <meta:user-defined meta:name="OVERHEIDop.woonplaats">Stompeto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56</meta:user-defined>
    <meta:user-defined meta:name="OVERHEIDop.GmbID/DC.identifier">gmb-2021-186656</meta:user-defined>
    <meta:user-defined meta:name="OVERHEIDop.versieInformatie"/>
  </office:meta>
</office:document-meta>
</file>