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ntwerpbeschikking Omgevingsvergunning - Geerstraat 3 a te Winssen- OLO 517964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voornemens zijn vergunning te verlenen:</text:p>
            <text:p text:style-name="common-al">Voor : het wijzigen van de inrichting</text:p>
            <text:p text:style-name="common-al">Locatie : Geerstraat 3 a te Winssen</text:p>
            <text:p text:style-name="common-al">Datum besluit : 10 juni 2021</text:p>
            <text:p text:style-name="common-al">Datum verzending : 10 juni 2021</text:p>
            <text:p text:style-name="common-al">Zaaknummer ODRN: W.Z20.109312.01</text:p>
            <text:p text:style-name="tussenkopcur">Mogelijkheid van inzien</text:p>
            <text:p text:style-name="common-al">Het ontwerpbesluit en de bijbehorende stukken liggen gedurende een termijn van zes weken ter inzage. Wilt u de stukken inzien, bel dan 024 751 7700 of stuur met vermelding van het OLO 5179641 en/of zaaknummer W.Z20.109312.01 een email naar wabo@odrn.nl.</text:p>
            <text:p text:style-name="common-al">De eerste dag van de ter inzage legging is 15 juni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5179641 en/of zaaknummer W.Z20.109312.01.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665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5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5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412.902 432499.353</meta:user-defined>
    <meta:user-defined meta:name="DC.title">Gemeente Beuningen - ontwerpbeschikking Omgevingsvergunning - Geerstraat 3 a te Winssen- OLO 5179641</meta:user-defined>
    <meta:user-defined meta:name="OVERHEID.PostcodeHuisnummer/OVERHEIDop.postcodeHuisnummer">6645CB 3</meta:user-defined>
    <meta:user-defined meta:name="OVERHEIDop.straatnaam">Geerstraat</meta:user-defined>
    <meta:user-defined meta:name="OVERHEIDop.woonplaats">Winssen</meta:user-defined>
    <meta:user-defined meta:name="DCTERMS.W3CDTF/DCTERMS.available">2021-06-14</meta:user-defined>
    <meta:user-defined meta:name="DCTERMS.W3CDTF/OVERHEIDop.jaargang">2021</meta:user-defined>
    <meta:user-defined meta:name="OVERHEIDop.publicationIssue">186651</meta:user-defined>
    <meta:user-defined meta:name="OVERHEIDop.GmbID/DC.identifier">gmb-2021-186651</meta:user-defined>
    <meta:user-defined meta:name="OVERHEIDop.versieInformatie"/>
  </office:meta>
</office:document-meta>
</file>