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296 7672BR Vriezenveen, plaatsen van een dakkapel, ontvangen 26-5-2021, zaaknummer 1700ESUITE2821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arvesingel 296 7672BR Vriezenveen</text:p>
            <text:p text:style-name="common-al">Project: plaatsen van een dakkapel</text:p>
            <text:p text:style-name="common-al">Ingekomen: 26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64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38751.397196688 492488.028463737</meta:user-defined>
    <meta:user-defined meta:name="DC.title">Gemeente Twenterand - aanvraag omgevingsvergunning, Garvesingel 296 7672BR Vriezenveen, plaatsen van een dakkapel, ontvangen 26-5-2021, zaaknummer 1700ESUITE282152021</meta:user-defined>
    <meta:user-defined meta:name="OVERHEID.PostcodeHuisnummer/OVERHEIDop.postcodeHuisnummer">7672BR 296</meta:user-defined>
    <meta:user-defined meta:name="OVERHEIDop.straatnaam">Garvesingel</meta:user-defined>
    <meta:user-defined meta:name="OVERHEIDop.woonplaats">Vriezen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6649</meta:user-defined>
    <meta:user-defined meta:name="OVERHEIDop.GmbID/DC.identifier">gmb-2021-186649</meta:user-defined>
    <meta:user-defined meta:name="OVERHEIDop.versieInformatie"/>
  </office:meta>
</office:document-meta>
</file>