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de achtergevel van een woonhuis - P.C.Boutensstraat 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KJ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.C.Boutensstraat 28 Alkmaar:</text:span> het plaatsen van een dakkapel op de achtergevel van een woonhuis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KJ28</meta:user-defined>
    <dc:language>nl</dc:language>
    <meta:user-defined meta:name="OVERHEID.EPSG28992/DC.spatial">113329.577 518582.496</meta:user-defined>
    <meta:user-defined meta:name="DC.title">Gemeente Alkmaar - verlening omgevingsvergunning - plaatsen van een dakkapel op de achtergevel van een woonhuis - P.C.Boutensstraat 28, Alkmaar</meta:user-defined>
    <meta:user-defined meta:name="OVERHEID.PostcodeHuisnummer/OVERHEIDop.postcodeHuisnummer">1822KJ 28</meta:user-defined>
    <meta:user-defined meta:name="OVERHEIDop.straatnaam">P.C.Boutens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45</meta:user-defined>
    <meta:user-defined meta:name="OVERHEIDop.GmbID/DC.identifier">gmb-2021-186645</meta:user-defined>
    <meta:user-defined meta:name="OVERHEIDop.versieInformatie"/>
  </office:meta>
</office:document-meta>
</file>