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in het voordakvlak, Telstarl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lstarlaan 16 Oisterwijk</text:span>, het plaatsen van een dakkapel in het voordakvlak. Dossiernummer 2021-0522, verzonden aan aanvrager op 08-06-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31 398485</meta:user-defined>
    <meta:user-defined meta:name="DC.title">Verleende omgevingsvergunning, het plaatsen van een dakkapel in het voordakvlak, Telstarlaan 16 Oisterwijk</meta:user-defined>
    <meta:user-defined meta:name="OVERHEID.PostcodeHuisnummer/OVERHEIDop.postcodeHuisnummer">5061SP 16</meta:user-defined>
    <meta:user-defined meta:name="OVERHEIDop.straatnaam">Telstarlaan</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38</meta:user-defined>
    <meta:user-defined meta:name="OVERHEIDop.GmbID/DC.identifier">gmb-2021-186638</meta:user-defined>
    <meta:user-defined meta:name="OVERHEIDop.versieInformatie"/>
  </office:meta>
</office:document-meta>
</file>