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aan de zijkant van het huis, Burg. Vogels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9 Oisterwijk</text:span>, het uitbouwen aan de zijkant van het huis. Dossiernummer 2021-0348, verzonden aan aanvrager op 09-06-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91 398431</meta:user-defined>
    <meta:user-defined meta:name="DC.title">Verleende omgevingsvergunning, het uitbouwen aan de zijkant van het huis, Burg. Vogelslaan 9 Oisterwijk</meta:user-defined>
    <meta:user-defined meta:name="OVERHEID.PostcodeHuisnummer/OVERHEIDop.postcodeHuisnummer">5062KN 9</meta:user-defined>
    <meta:user-defined meta:name="OVERHEIDop.straatnaam">Burg. Vogelslaan</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35</meta:user-defined>
    <meta:user-defined meta:name="OVERHEIDop.GmbID/DC.identifier">gmb-2021-186635</meta:user-defined>
    <meta:user-defined meta:name="OVERHEIDop.versieInformatie"/>
  </office:meta>
</office:document-meta>
</file>