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mgevingsvergunning / Kruisweg 14 t/m 32 (even), 6051 HL te Maasbracht / Maasgouw / verzonden 4 juni 2021 / het wijzigen van de verleende omgevingsvergunning voor de bouw van 10 tijdelijke woningen voor wat betreft de situ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63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00.962 350655.945</meta:user-defined>
    <meta:user-defined meta:name="DC.title">Wijziging verleende omgevingsvergunning / Kruisweg 14 t/m 32 (even), 6051 HL te Maasbracht / Maasgouw / verzonden 4 juni 2021 / het wijzigen van de verleende omgevingsvergunning voor de bouw van 10 tijdelijke woningen voor wat betreft de situering</meta:user-defined>
    <meta:user-defined meta:name="OVERHEID.PostcodeHuisnummer/OVERHEIDop.postcodeHuisnummer">6051HL 27</meta:user-defined>
    <meta:user-defined meta:name="OVERHEIDop.straatnaam">Kruisweg</meta:user-defined>
    <meta:user-defined meta:name="OVERHEIDop.woonplaats">Maasbra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634</meta:user-defined>
    <meta:user-defined meta:name="OVERHEIDop.GmbID/DC.identifier">gmb-2021-186634</meta:user-defined>
    <meta:user-defined meta:name="OVERHEIDop.versieInformatie"/>
  </office:meta>
</office:document-meta>
</file>