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opslag onder één dak, geschikt voor zowel particulieren als bedrijven - Laanenderweg 4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W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enderweg 49 Alkmaar:</text:span> het bouwen van opslag onder één dak, geschikt voor zowel particulieren als bedrijv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49</meta:user-defined>
    <dc:language>nl</dc:language>
    <meta:user-defined meta:name="OVERHEID.EPSG28992/DC.spatial">112857.069 513941.079</meta:user-defined>
    <meta:user-defined meta:name="DC.title">Gemeente Alkmaar - verlening omgevingsvergunning - bouwen van opslag onder één dak, geschikt voor zowel particulieren als bedrijven - Laanenderweg 49, Alkmaar</meta:user-defined>
    <meta:user-defined meta:name="OVERHEID.PostcodeHuisnummer/OVERHEIDop.postcodeHuisnummer">1812PW 49</meta:user-defined>
    <meta:user-defined meta:name="OVERHEIDop.straatnaam">Laanender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33</meta:user-defined>
    <meta:user-defined meta:name="OVERHEIDop.GmbID/DC.identifier">gmb-2021-186633</meta:user-defined>
    <meta:user-defined meta:name="OVERHEIDop.versieInformatie"/>
  </office:meta>
</office:document-meta>
</file>