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29, het plaatsen van een nieuwe gevel om de bestaande gevel en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Kavelingen 29, het plaatsen van een nieuwe gevel om de bestaande gevel en het plaatsen van een dakkapel, 738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6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4152.37 547931.85</meta:user-defined>
    <meta:user-defined meta:name="DC.title">Gemeente Borger-Odoorn, Valthermond, Kavelingen 29, het plaatsen van een nieuwe gevel om de bestaande gevel en het plaatsen van een dakkapel (aanvraag)</meta:user-defined>
    <meta:user-defined meta:name="OVERHEID.PostcodeHuisnummer/OVERHEIDop.postcodeHuisnummer">7876TE 29</meta:user-defined>
    <meta:user-defined meta:name="OVERHEIDop.straatnaam">Kavelingen</meta:user-defined>
    <meta:user-defined meta:name="OVERHEIDop.woonplaats">Valthermon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61</meta:user-defined>
    <meta:user-defined meta:name="OVERHEIDop.GmbID/DC.identifier">gmb-2021-18661</meta:user-defined>
    <meta:user-defined meta:name="OVERHEIDop.versieInformatie"/>
  </office:meta>
</office:document-meta>
</file>