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huizen van buitenschoolse opvang naar het nieuwe pand van v.v. trinitas, Sportlaan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20 Oisterwijk</text:span>, het verhuizen van buitenschoolse opvang naar het nieuwe pand van v.v. trinitas. Dossiernummer 2021-0396, verzonden aan aanvrager op 10-06-2021 (Activiteit; Brandveilig gebruik,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60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0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0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99 397905</meta:user-defined>
    <meta:user-defined meta:name="DC.title">Verleende omgevingsvergunning, het verhuizen van buitenschoolse opvang naar het nieuwe pand van v.v. trinitas, Sportlaan 20 Oisterwijk</meta:user-defined>
    <meta:user-defined meta:name="OVERHEID.PostcodeHuisnummer/OVERHEIDop.postcodeHuisnummer">5062JK 20</meta:user-defined>
    <meta:user-defined meta:name="OVERHEIDop.straatnaam">Sportlaan</meta:user-defined>
    <meta:user-defined meta:name="OVERHEIDop.woonplaats">Oisterwijk</meta:user-defined>
    <meta:user-defined meta:name="DCTERMS.W3CDTF/DCTERMS.available">2021-06-16</meta:user-defined>
    <meta:user-defined meta:name="DCTERMS.W3CDTF/OVERHEIDop.jaargang">2021</meta:user-defined>
    <meta:user-defined meta:name="OVERHEIDop.publicationIssue">186609</meta:user-defined>
    <meta:user-defined meta:name="OVERHEIDop.GmbID/DC.identifier">gmb-2021-186609</meta:user-defined>
    <meta:user-defined meta:name="OVERHEIDop.versieInformatie"/>
  </office:meta>
</office:document-meta>
</file>