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reclame uiting (CAMPUS DELTA) bove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2  , Capelle aan den IJssel</text:p>
            <text:p text:style-name="common-al">
            <text:span text:style-name="nadrukvet">Omschrijving: </text:span>Reguliere procedure plaatsen van reclame uiting (CAMPUS DELTA) boven de entree</text:p>
            <text:p text:style-name="common-al">
            <text:span text:style-name="nadrukvet">Registratienummer:</text:span>20210086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8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71 441323</meta:user-defined>
    <meta:user-defined meta:name="DC.title">plaatsen van reclame uiting (CAMPUS DELTA) boven de entree</meta:user-defined>
    <meta:user-defined meta:name="OVERHEID.PostcodeHuisnummer/OVERHEIDop.postcodeHuisnummer">2908LP 2</meta:user-defined>
    <meta:user-defined meta:name="OVERHEIDop.straatnaam">Rietb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8</meta:user-defined>
    <meta:user-defined meta:name="OVERHEIDop.GmbID/DC.identifier">gmb-2021-186608</meta:user-defined>
    <meta:user-defined meta:name="OVERHEIDop.versieInformatie"/>
  </office:meta>
</office:document-meta>
</file>