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ing Dakkapel Neckarda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ckardal 14  , Capelle aan den IJssel</text:p>
            <text:p text:style-name="common-al">
            <text:span text:style-name="nadrukvet">Omschrijving: </text:span>Reguliere procedure Aanvraag Plaatsing Dakkapel Neckardal 14</text:p>
            <text:p text:style-name="common-al">
            <text:span text:style-name="nadrukvet">Registratienummer:</text:span>20210192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4CW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60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0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0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669 438956</meta:user-defined>
    <meta:user-defined meta:name="DC.title">Aanvraag Plaatsing Dakkapel Neckardal 14</meta:user-defined>
    <meta:user-defined meta:name="OVERHEID.PostcodeHuisnummer/OVERHEIDop.postcodeHuisnummer">2904CW 14</meta:user-defined>
    <meta:user-defined meta:name="OVERHEIDop.straatnaam">Neckardal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00</meta:user-defined>
    <meta:user-defined meta:name="OVERHEIDop.GmbID/DC.identifier">gmb-2021-186600</meta:user-defined>
    <meta:user-defined meta:name="OVERHEIDop.versieInformatie"/>
  </office:meta>
</office:document-meta>
</file>