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 nummer 72 gemeente Nuenen, Gerwen en Nederwetten, aanvraag omgevingsvergunning ontvangen voor het aanleggen van peilgestuurde drain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13</text:p>
            <text:p text:style-name="common-al">Omschrijving: het aanleggen van peilgestuurde drainage </text:p>
            <text:p text:style-name="common-al">Datum ontvangst: 14 jan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66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647</meta:user-defined>
    <dc:language>nl</dc:language>
    <meta:user-defined meta:name="OVERHEID.EPSG28992/DC.spatial">166214.735 391862.334</meta:user-defined>
    <meta:user-defined meta:name="DC.title">Perceel G nummer 72 gemeente Nuenen, Gerwen en Nederwetten, aanvraag omgevingsvergunning ontvangen voor het aanleggen van peilgestuurde drainage</meta:user-defined>
    <meta:user-defined meta:name="OVERHEID.PostcodeHuisnummer/OVERHEIDop.postcodeHuisnummer">5674PJ 42</meta:user-defined>
    <meta:user-defined meta:name="OVERHEIDop.straatnaam">Olen</meta:user-defined>
    <meta:user-defined meta:name="OVERHEIDop.woonplaats">Nue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60</meta:user-defined>
    <meta:user-defined meta:name="OVERHEIDop.GmbID/DC.identifier">gmb-2021-18660</meta:user-defined>
    <meta:user-defined meta:name="OVERHEIDop.versieInformatie"/>
  </office:meta>
</office:document-meta>
</file>