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49-H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49-H 1053HC Amsterdam voor het vervangen van kozijnen in de voorgevel op alle verdiepingen op de locatie Jacob van Lennepstraat 49 - 51, 14-12-2020.</text:p>
            <text:p text:style-name="common-al">Dossiernummer Z2020-W03406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kozijnen in de voorgevel op alle verdiepingen op de locatie Jacob van Lennepstraat 49 - 51</meta:user-defined>
    <dc:language>nl</dc:language>
    <meta:user-defined meta:name="OVERHEID.EPSG28992/DC.spatial">120017.000089626 486608.000461189</meta:user-defined>
    <meta:user-defined meta:name="DC.title">Aanvraag omgevingsvergunning Jacob van Lennepstraat 49-H 1053HC Amsterdam</meta:user-defined>
    <meta:user-defined meta:name="OVERHEID.PostcodeHuisnummer/OVERHEIDop.postcodeHuisnummer">1053HC 49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66</meta:user-defined>
    <meta:user-defined meta:name="OVERHEIDop.GmbID/DC.identifier">gmb-2021-1866</meta:user-defined>
    <meta:user-defined meta:name="OVERHEIDop.versieInformatie"/>
  </office:meta>
</office:document-meta>
</file>